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1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row table:style-name="ro1">
          <table:table-cell table:style-name="Default" table:number-columns-repeated="12"/>
        </table:table-row>
        <table:table-row table:style-name="ro2">
          <table:table-cell/>
          <table:table-cell office:value-type="string" calcext:value-type="string">
            <text:p>Klasa 8a planuje wycieczkę trzydniową do Warszawy. Całkowity koszt wycieczki na 23 uczniów to 18860 zł. 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Każdy z uczniów wpłacił do tej pory kwotę 500 zł.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Wycieczkę zorganizuje Biuro Podróży „Smerf”. Cena wycieczki zawiera: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1) Przejazd autokarem do i z Warszawy – 6100 zł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2) Zakwaterowanie w hotelu z wyżywieniem (dwie pełne doby) – 4945 zł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3) Bilety wstępu do zwiedzanych obiektów – 2760 zł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4) Ubezpieczenie – 500 zł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Zadanie do wykonania:</text:p>
          </table:table-cell>
          <table:table-cell table:style-name="ce3"/>
          <table:table-cell table:number-columns-repeated="9"/>
        </table:table-row>
        <table:table-row table:style-name="ro2">
          <table:table-cell/>
          <table:table-cell office:value-type="string" calcext:value-type="string">
            <text:p>1) Utwórz tabelę, w której przedstawisz ww. koszty wycieczki i wyliczysz: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<text:s text:c="5"/>a) <text:s/>Prowizję (zarobek) biura podróży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<text:s text:c="5"/>b) <text:s/>Koszt wycieczki w przeliczeniu na jednego ucznia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2) Pod tabelą oblicz: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<text:s text:c="5"/>a) Ile pieniędzy brakuje klasie 8a do pełnej kwoty wycieczki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<text:s text:c="5"/>b) Jaką kwotę musi jeszcze dopłacić każdy uczeń do pełnej kwoty wycieczki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 style:data-style-name="N2" text:time-value="18:21:45.89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6:46:07.151000000</meta:creation-date>
    <dc:date>2024-11-26T18:23:26.061000000</dc:date>
    <meta:editing-duration>PT29M45S</meta:editing-duration>
    <meta:editing-cycles>3</meta:editing-cycles>
    <meta:generator>LibreOffice/24.8.0.3$Windows_X86_64 LibreOffice_project/0bdf1299c94fe897b119f97f3c613e9dca6be583</meta:generator>
    <meta:document-statistic meta:table-count="1" meta:cell-count="14" meta:object-count="0"/>
  </office:meta>
</office:document-meta>
</file>