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465a4" loext:opacity="100%" style:font-name="Calibri" fo:font-size="14pt" fo:font-weight="bold" officeooo:rsid="00126fb9" officeooo:paragraph-rsid="000ae74c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ae74c"/>
    </style:style>
    <style:style style:name="P3" style:family="paragraph" style:parent-style-name="Standard">
      <style:text-properties fo:font-variant="normal" fo:text-transform="none" fo:color="#333333" loext:opacity="100%" style:font-name="Arial" fo:font-size="12pt" fo:letter-spacing="normal" fo:font-style="normal" fo:font-weight="normal" officeooo:paragraph-rsid="000ae74c"/>
    </style:style>
    <style:style style:name="T1" style:family="text">
      <style:text-properties officeooo:rsid="000f4e36"/>
    </style:style>
    <style:style style:name="T2" style:family="text">
      <style:text-properties officeooo:rsid="000ae74c"/>
    </style:style>
    <style:style style:name="T3" style:family="text">
      <style:text-properties officeooo:rsid="000d0b76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0ae74c"/>
    </style:style>
    <style:style style:name="T7" style:family="text">
      <style:text-properties fo:font-variant="normal" fo:text-transform="none" fo:color="#333333" loext:opacity="100%" style:font-name="Arial" fo:font-size="12pt" fo:letter-spacing="normal" fo:font-style="normal" fo:font-weight="normal" officeooo:rsid="000d0b76"/>
    </style:style>
    <style:style style:name="T8" style:family="text">
      <style:text-properties fo:font-variant="normal" fo:text-transform="none" fo:color="#333333" loext:opacity="100%" fo:font-family="'Noto Serif', serif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tekście są błędy. Popraw je:</text:p>
      <text:p text:style-name="P1">- <text:span text:style-name="T1">wyróżnij akapity wstawiając wcięcia w tekście</text:span></text:p>
      <text:p text:style-name="P1">- <text:span text:style-name="T2">popraw</text:span> błędy ortograficzne</text:p>
      <text:p text:style-name="P1">- <text:span text:style-name="T2">zamień imię psa Roki na Azor</text:span></text:p>
      <text:p text:style-name="P1">- ustaw poprawnie akapity <text:span text:style-name="T2">(wcięcia)</text:span></text:p>
      <text:p text:style-name="P1">- <text:span text:style-name="T3">zastosuj malarza formatów, a by słowo Kraków było w tekście wszędzie <text:line-break/> <text:s/>pogrubione</text:span></text:p>
      <text:p text:style-name="P1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Nie tak dawno temu, w niewielkiej wsi położonej za </text:span><text:span text:style-name="T5">Krakowem</text:span><text:span text:style-name="T4">, </text:span><text:span text:style-name="T6">rz</text:span><text:span text:style-name="T4">yła sobie dziewczynka o imieniu Julita. Miała mamę, tatę i psa o imieniu Roki. Miała siedem lat. Zawsze, gdy miała jakiś problem, tylko jeden członek jej rodziny umiał poprawić jej </text:span><text:span text:style-name="T6">c</text:span><text:span text:style-name="T4">humor – to był Roki.</text:span></text:p>
      <text:p text:style-name="P3">Pewnego dnia, gdy poszła z nim na spacer, nagle - nie wiadomo dlaczego - urwał się jej ze smyczy i zaczął uciekać. Ona zaczęła go gonić i wołać: - Roki! Nagle zniknął gdzieś za krzakami. Szukała go prawie dwie godziny, lecz go nie znalazła. Z płaczem wróciła do domu.</text:p>
      <text:p text:style-name="P3">- Co się stało i gdzie jest Roki? – zapytał się tato.</text:p>
      <text:p text:style-name="P3">- Roki mi uciekł.</text:p>
      <text:p text:style-name="P2"><text:span text:style-name="T4">- Chodź pójdziemy wydr</text:span><text:span text:style-name="T6">ó</text:span><text:span text:style-name="T4">kować ulotki z </text:span><text:span text:style-name="T6">naszym psiakiem</text:span><text:span text:style-name="T4">, a potem pójdziemy je roznieść i przy okazji go poszukamy.</text:span></text:p>
      <text:p text:style-name="P2"><text:span text:style-name="T4">Wydrukowali ulotki, poszli je roznieść </text:span><text:span text:style-name="T7">po całym Krakowie </text:span><text:span text:style-name="T4">, ale go nie znaleźli. Widzieli bardzo dużo podobnych psów, ale żaden z nich to nie był Roki. Gdy wr</text:span><text:span text:style-name="T6">u</text:span><text:span text:style-name="T4">cili do domu późnym wieczorem, przy kolacji Julita była bardzo smutna, aż jej rodzicom żal było na nią pat</text:span><text:span text:style-name="T6">ż</text:span><text:span text:style-name="T4">eć. Kładła się spać bardzo smutna i już nikt nie umiał jej poprawić humoru. Gdy wcześnie rano wstała, wyszła po cichu z domu i zaczęła go szukać po całej wsi. Szukała go wszędzie, jednak <text:s/>nadaremnie. Wyszła kawałek za wieś, weszła na górkę i zobaczyła czarodzieja.</text:span></text:p>
      <text:p text:style-name="P3">- Powiedz mi proszę, gdzie jest Roki? – poprosiła.</text:p>
      <text:p text:style-name="P2"><text:span text:style-name="T4">Czarodziej wziął ją za rękę i </text:span><text:span text:style-name="T7">razem szukali psa w całym Krakowie. W koncu </text:span><text:span text:style-name="T4">zaprowadził </text:span><text:span text:style-name="T7">ją </text:span><text:span text:style-name="T4"><text:s/>do </text:span><text:span text:style-name="T6">psa</text:span><text:span text:style-name="T4">. Poszli i zobaczyli </text:span><text:span text:style-name="T6">go </text:span><text:span text:style-name="T4">za k</text:span><text:span text:style-name="T6">ż</text:span><text:span text:style-name="T4">akami z jakąś suczką i małymi szczeniakami. Julita zabrała całą gromadkę psiaków do domu. Wszyscy żyli długo i szczęśliwie, a Roki już nigdy im nie uciekł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23T10:16:46.524000000</meta:creation-date>
    <dc:date>2026-04-11T13:09:44.409103500</dc:date>
    <meta:editing-duration>PT26M25S</meta:editing-duration>
    <meta:editing-cycles>4</meta:editing-cycles>
    <meta:generator>LibreOffice/26.2.2.2$Windows_X86_64 LibreOffice_project/1f77d10d6938fd34972958f64b2bcfa54f8b1ba5</meta:generator>
    <meta:document-statistic meta:table-count="0" meta:image-count="0" meta:object-count="0" meta:page-count="1" meta:paragraph-count="14" meta:word-count="315" meta:character-count="1828" meta:non-whitespace-character-count="1518"/>
  </office:meta>
</office:document-meta>
</file>