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</style:style>
    <style:style style:name="T1" style:family="text">
      <style:text-properties officeooo:rsid="00063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wel to wapienne wzgórze w centrum Krakowa, nad Wisłą, z zespołem monumentalnych zabytków o wyjątkowych walorach historycznych i artystycznych. To niezwykłe sanktuarium określa tożsamość Polaków, jest ich symbolem narodowym i kulturowym. Wawel był siedzibą polskich władców, ich nekropolią i miejscem gdzie kształtowała się historia Polski. </text:p>
      <text:p text:style-name="P2">Górująca nad okolicą skała o wysokości 228 m n.p.m., otoczona mokradłami, przyciągała grupy ludzkie począwszy od epoki paleolitu, już 100 tys. lat p.n.e. W IX w. Wawel był ośrodkiem związku plemion wiślańskich. Bolesław Chrobry w końcu X w. zdobył gród wawelski i przyłączył Małopolskę do państwa Piastów. W ramach archidiecezji gnieźnieńskiej powstało w 1000 r. biskupstwo w Krakowie i budynek katedry na Wawelu. W 1 połowie XI w. wzniesiono murowane budowle przedromańskie związane z rezydencją władcy, sakralne i świeckie, np. czteroapsydow<text:span text:style-name="T1">ą</text:span> rotundę śś. Feliksa i Adaukta, rotundę – baptysterium przy katedrze, "budowlę czworokątną".</text:p>
      <text:p text:style-name="P2">Za panowania Kazimierza Odnowiciela, w latach 1034-1058, Wawel stał się główną stolicą państwa. Przebudowa rezydencji władcy zapoczątkowała nową fazę budownictwa, już romańskiego (pałac z aulą na piętrze – tzw. sala o dwudziestu czterech słupach z kaplicą, bazylika pałacowa św. Marii Egipcjanki). W 2 połowie XII w. Wawel, z liczbą budowli sakralnych sięgającą dziesięciu i rozbudowanym zespołem rezydencjonalnym, stał się grodem o wyjątkowo dużej randze.</text:p>
      <text:p text:style-name="P2">Na przełomie XIII i XIV w. wzgórze otoczono kamiennym murem obronnym w miejsce wałów drewniano - ziemnych. Wykształcił się wówczas wyraźny podział na zamek górny czyli rezydencję królewską (budowaną przez cały XIV w.) i dolny, będący zapleczem usługowym i gospodarczym. Z inicjatywy Władysława Łokietka i przy udziale biskupa Nankera powstała gotycka katedra, poświęcona w 1364 r. W XIV i 1 połowie XV w., za panowania Władysława Jagiełły, przebudowano i rozbudowano fortyfikacje zamku (baszty: Jordanka, Złodziejska, Lubranka, zespół obronny bramy Dolnej).</text:p>
      <text:p text:style-name="P2">Szczytowy okres rozwoju architektury i kultury artystycznej Wawelu przypada na czasy panowania Jagiellonów, zwłaszcza Zygmunta Starego i Zygmunta Augusta . W latach 1506-1534 przebudowano gotycki pałac na renesansową rezydencję ze wspaniałym dziedzińcem Arkadowym. Przy katedrze powstała w latach 1519 - 1533 królewska kaplica Zygmuntowska - wzorcowe dzieło sztuki renesansowej w Polsce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0T12:40:01.524000000</meta:creation-date>
    <dc:date>2026-04-26T17:33:13.671824300</dc:date>
    <meta:editing-duration>PT31M40S</meta:editing-duration>
    <meta:editing-cycles>3</meta:editing-cycles>
    <meta:generator>LibreOffice/26.2.2.2$Windows_X86_64 LibreOffice_project/1f77d10d6938fd34972958f64b2bcfa54f8b1ba5</meta:generator>
    <meta:document-statistic meta:table-count="0" meta:image-count="0" meta:object-count="0" meta:page-count="1" meta:paragraph-count="5" meta:word-count="331" meta:character-count="2378" meta:non-whitespace-character-count="2049"/>
  </office:meta>
</office:document-meta>
</file>